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rsdonk 2, 25, 26 en Tichelaarsdonk 201, 202, 203, 205, 211, 220, 223, 225, 239, 240, 304, Apeldoorn, het vervangen van de bestaande kozijnen (14 wonin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2 </text:p>
            <text:p text:style-name="common-al">Wabonummer: D22/0299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6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09</meta:user-defined>
    <dc:language>nl</dc:language>
    <meta:user-defined meta:name="OVERHEIDop.locatietype/OVERHEIDop.gebiedsmarkering">Adres</meta:user-defined>
    <meta:user-defined meta:name="DC.title">Aanvraag omgevingsvergunning Muntersdonk 2, 25, 26 en Tichelaarsdonk 201, 202, 203, 205, 211, 220, 223, 225, 239, 240, 304, Apeldoorn, het vervangen van de bestaande kozijnen (14 woningen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85</meta:user-defined>
    <meta:user-defined meta:name="OVERHEIDop.GmbID/DC.identifier">gmb-2022-281685</meta:user-defined>
    <meta:user-defined meta:name="OVERHEIDop.versieInformatie"/>
  </office:meta>
</office:document-meta>
</file>