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kozijnen, verwijderen van asbest en aanbrengen van isolatie en een nieuw pannendak aan Horthoekerweg 11, 8167LV Oene (4215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van kozijnen, verwijderen van asbest en aanbrengen van isolatie en een nieuw pannendak aan Horthoekerweg 11, 8167LV Oene de beslistermijn te verlengen met een termijn van 6 weken. Zaaknummer: 421598</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8168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68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64379</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van kozijnen, verwijderen van asbest en aanbrengen van isolatie en een nieuw pannendak aan Horthoekerweg 11, 8167LV Oene (421598)</meta:user-defined>
    <meta:user-defined meta:name="DCTERMS.W3CDTF/DCTERMS.available">2022-06-22</meta:user-defined>
    <meta:user-defined meta:name="DCTERMS.W3CDTF/OVERHEIDop.jaargang">2022</meta:user-defined>
    <meta:user-defined meta:name="OVERHEIDop.publicationIssue">281683</meta:user-defined>
    <meta:user-defined meta:name="OVERHEIDop.GmbID/DC.identifier">gmb-2022-281683</meta:user-defined>
    <meta:user-defined meta:name="OVERHEIDop.versieInformatie"/>
  </office:meta>
</office:document-meta>
</file>