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Deurningerstraat t.h.v.nr. 9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22 een besluit genomen op de aanvraag met zaaknummer V-2022-3308 voor een instemmingsbesluit kabels en leidingen : het aanleggen van een stroomnet en het verleggen van een gasleiding, op locatie Deurningerstraat t.h.v.nr. 99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jun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168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68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68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stemmingsbesluit kabels en leidingen  Deurningerstraat t.h.v.nr. 99A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1680</meta:user-defined>
    <meta:user-defined meta:name="OVERHEIDop.GmbID/DC.identifier">gmb-2022-281680</meta:user-defined>
    <meta:user-defined meta:name="OVERHEIDop.versieInformatie"/>
  </office:meta>
</office:document-meta>
</file>