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nweg 10 in Drempt,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ingediend voor een omgevingsvergunning. De aanvraag is geregistreerd onder kenmerk 18767120. De aanvraag gaat over het vergroten van een ligboxenstal aan de Veenweg 10 in Drempt. Wij zijn van plan om de gevraagde vergunning te verlenen. De ter inzage periode start op 27 januari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enweg 10 in Drempt, het vergroten van een ligboxenstal</meta:user-defined>
    <meta:user-defined meta:name="DCTERMS.W3CDTF/DCTERMS.available">2022-01-26</meta:user-defined>
    <meta:user-defined meta:name="DCTERMS.W3CDTF/OVERHEIDop.jaargang">2022</meta:user-defined>
    <meta:user-defined meta:name="OVERHEIDop.externeBijlage">Aanvraagformulier (publiceerbare versie)|exb-2022-4275</meta:user-defined>
    <meta:user-defined meta:name="OVERHEIDop.externeBijlage">ontwerp-besluit|exb-2022-4276</meta:user-defined>
    <meta:user-defined meta:name="OVERHEIDop.publicationIssue">28168</meta:user-defined>
    <meta:user-defined meta:name="OVERHEIDop.GmbID/DC.identifier">gmb-2022-28168</meta:user-defined>
    <meta:user-defined meta:name="OVERHEIDop.versieInformatie"/>
  </office:meta>
</office:document-meta>
</file>