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Ath Bonninghaleane 5 te Sneek Gewijzigde vergunning brandveilig gebruik voor een kinderopv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Ath Bonninghaleane 5 te Sneek UV20220291 Gewijzigde vergunning brandveilig gebruik voor een kinderopvang (datum verzending brief / besluit: 13-06-2022) </text:p>
            <text:p text:style-name="tussenkopcur">Inzage</text:p>
            <text:p text:style-name="common-al">De aanvraag, de omgevingsvergunning en de overige bijbehorende stukken liggen met ingang van vrijdag 24 juni 2022 tot en met donderdag 4 augustus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6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Sneek, Ath Bonninghaleane 5 te Sneek Gewijzigde vergunning brandveilig gebruik voor een kinderopvang</meta:user-defined>
    <meta:user-defined meta:name="DCTERMS.W3CDTF/DCTERMS.available">2022-06-23</meta:user-defined>
    <meta:user-defined meta:name="DCTERMS.W3CDTF/OVERHEIDop.jaargang">2022</meta:user-defined>
    <meta:user-defined meta:name="OVERHEIDop.publicationIssue">281677</meta:user-defined>
    <meta:user-defined meta:name="OVERHEIDop.GmbID/DC.identifier">gmb-2022-281677</meta:user-defined>
    <meta:user-defined meta:name="OVERHEIDop.versieInformatie"/>
  </office:meta>
</office:document-meta>
</file>