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 Perceel naast Rietdekker 9 Staphorst, [SHT02AA06594] Staphorst AA 659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203</text:p>
            <text:p text:style-name="common-al">Verzenddatum besluit: 16 juni 2022</text:p>
            <text:p text:style-name="common-al">Locatie: Perceel naast Rietdekker 9 Staphorst, [SHT02AA06594] Staphorst AA 6594</text:p>
            <text:p text:style-name="common-al">Projectomschrijving: Het aanleggen van een in/uit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167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7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7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5203</meta:user-defined>
    <meta:user-defined meta:name="DCTERMS.abstract">Het aanleggen van een uitrit </meta:user-defined>
    <dc:language>nl</dc:language>
    <meta:user-defined meta:name="OVERHEIDop.locatietype/OVERHEIDop.gebiedsmarkering">Punt</meta:user-defined>
    <meta:user-defined meta:name="DC.title">Verleende omgevingsvergunning met reguliere procedure, Het aanleggen van een in/uitrit , Perceel naast Rietdekker 9 Staphorst, [SHT02AA06594] Staphorst AA 6594</meta:user-defined>
    <meta:user-defined meta:name="DCTERMS.W3CDTF/DCTERMS.available">2022-06-28</meta:user-defined>
    <meta:user-defined meta:name="DCTERMS.W3CDTF/OVERHEIDop.jaargang">2022</meta:user-defined>
    <meta:user-defined meta:name="OVERHEIDop.publicationIssue">281674</meta:user-defined>
    <meta:user-defined meta:name="OVERHEIDop.GmbID/DC.identifier">gmb-2022-281674</meta:user-defined>
    <meta:user-defined meta:name="OVERHEIDop.versieInformatie"/>
  </office:meta>
</office:document-meta>
</file>