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indenlaan 1 in Lisse, Kenmerk Z-22-231476, het verlagen van het raam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lagen van het raam aan de voorzijde</text:p>
            <text:p text:style-name="common-al"/>
            <text:p text:style-name="common-al">
            <text:span text:style-name="nadrukcur">Datum ontvangst </text:span>19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16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Lindenlaan 1 in Lisse, Kenmerk Z-22-231476, het verlagen van het raam aan de voorzijde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167</meta:user-defined>
    <meta:user-defined meta:name="OVERHEIDop.GmbID/DC.identifier">gmb-2022-28167</meta:user-defined>
    <meta:user-defined meta:name="OVERHEIDop.versieInformatie"/>
  </office:meta>
</office:document-meta>
</file>