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25 (reguliere voorbereidingsprocedure), Aladnaweg 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25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Aladnaweg 21 te Aalten</text:p>
            <text:p text:style-name="common-al">
            <text:span text:style-name="nadrukvet">
              <text:span text:style-name="nadrukvet">Datum besluit:</text:span>
            </text:span> 20-06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166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zonnepanelen op locatie Aladnaweg 21 te Aalten, omgevingsvergunning van 20-06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25 (reguliere voorbereidingsprocedure), Aladnaweg 21 te Aal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65</meta:user-defined>
    <meta:user-defined meta:name="OVERHEIDop.GmbID/DC.identifier">gmb-2022-281665</meta:user-defined>
    <meta:user-defined meta:name="OVERHEIDop.versieInformatie"/>
  </office:meta>
</office:document-meta>
</file>