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Feestelijke opening Jeu de Boules buiten banen op 14 augustus 2022 bij Kampstuk 2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Jeu de Boules vereniging Lingewaard, voor het organiseren van de Feestelijke opening Jeu de Boules buiten banen op 14 augustus 2022 bij Kampstuk 23 in Huissen <text:span text:style-name="nadrukcur">(6852 AC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6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Feestelijke opening Jeu de Boules buiten banen op 14 augustus 2022 bij Kampstuk 23 te Hui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64</meta:user-defined>
    <meta:user-defined meta:name="OVERHEIDop.GmbID/DC.identifier">gmb-2022-281664</meta:user-defined>
    <meta:user-defined meta:name="OVERHEIDop.versieInformatie"/>
  </office:meta>
</office:document-meta>
</file>