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Fokkerstraat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eft de gemeente een melding ontvangen voor activiteiten waarvoor geen vergunningplicht geldt op locatie Fokkerstraat 17 te Leusden. De melding is geregistreerd onder zaaknummer SLM-2022-042. De aanvraag betreft het slopen van het interieu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16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Fokkerstraat 17 te Leus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62</meta:user-defined>
    <meta:user-defined meta:name="OVERHEIDop.GmbID/DC.identifier">gmb-2022-281662</meta:user-defined>
    <meta:user-defined meta:name="OVERHEIDop.versieInformatie"/>
  </office:meta>
</office:document-meta>
</file>