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Gilde Vakcolleg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8 van de Wet ruimtelijke ordening, bekend dat met ingang van woensdag 26 januari i2022 t/m dinsdag 8 maart 2022 voor een ieder ter inzage ligt: </text:p>
            <text:p text:style-name="common-al">
            <text:span text:style-name="nadrukcur">Het voorontwerp bestemmingsplan ’Gilde Vakcollege Gorinchem’’ evenals de daarop betrekking hebbende stukken. </text:span>
          </text:p>
            <text:p text:style-name="common-al">(identificatienummer NL.IMRO.2021.201)</text:p>
            <text:p text:style-name="common-al">Het plangebied (postcode 4205 NC) van dit bestemmingsplan omvat het perceel Haarweg 1-5 te Gorinchem.</text:p>
            <text:p text:style-name="common-al">Het bestemmingsplan is opgesteld om een nieuw schoolgebouw te realiseren. In de te realiseren nieuwbouw zal het Gilde Vakcollege worden gehuisvest. Op het omliggende terrein komen parkeervoorzieningen en verblijfsgebied. Tevens is een sportzaal voorzien. </text:p>
            <text:p text:style-name="common-al">
            <text:span text:style-name="nadrukvet">Inspraak </text:span>
          </text:p>
            <text:p text:style-name="common-al">Wij nodigen u uit kennis te nemen van het voorontwerpbestemmingsplan. De inspraakperiode biedt u de gelegenheid om ons te wijzen op uw opvatting over het voorontwerpbestemmingsplan en op eventuele onvolkomenheden voordat het bestemmingsplan formeel ter inzage wordt gelegd.</text:p>
            <text:p text:style-name="common-al">
            <text:span text:style-name="nadrukvet">Ter inzage </text:span>
          </text:p>
            <text:p text:style-name="common-al">Het voorontwerp bestemmingsplan ligt vanaf woensdag 26 januari 2022 tot en met dinsdag 8 maart 2022 tijdens de openingstijden ter inzage in de informatiehoek van het stadhuis, Stadhuisplein 1 in Gorinchem. Echter door de maatregelen om de verspreiding van het Coronavirus te beperken, kent het Stadhuis op dit moment specifieke bezoekregels. Indien u het plan fysiek wenst in te zien, dient u hiervoor eerst een afspraak te maken met de behandelend ambtenaar via telefoonnummer 0183-65 93 82.</text:p>
            <text:p text:style-name="common-al">Het voorontwerp bestemmingsplan is ook in te zien op <text:a xlink:href="http://www.ruimtelijkeplannen.nl/" xlink:type="simple">www.ruimtelijkeplannen.nl</text:a> onder plancode NL.IMRO 2021.201 bestemmingsplan Gilde Vakcollege Gorinchem.</text:p>
            <text:p text:style-name="common-al">
            <text:span text:style-name="nadrukvet">Inspraakreacties</text:span>
          </text:p>
            <text:p text:style-name="common-al">Gedurende de hierboven genoemde termijn van zes weken kan door iedereen zowel een schriftelijke als een mondelinge inspraakreactie naar voren worden gebracht.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Voor het mondeling naar voren brengen van uw inspraakreactie of informatie over het voorontwerp bestemmingsplan kunt u contact opnemen met de heer N. Wulffele van het Team Stadsontwikkeling, via telefoonnummer 0183 – 65 93 82 E-mailen kan naar n.wulffele@gorinchem.nl</text:p>
            <text:p text:style-name="common-al">
            <text:span text:style-name="nadrukvet">Informatie avond</text:span>
          </text:p>
            <text:p text:style-name="common-al">In verband met de richtlijnen van de rijksoverheid betreffende het coronavirus zal de fysieke inloopavond niet worden gehouden. In de plaats daar van zal er een digitale inloopavond worden gehouden. Degenen die aan de digitale inloopavond willen deelnemen dienen uiterlijk voor dinsdag 1 februari 2022 zich aan te melden via mail <text:a xlink:href="mailto:n.wulffele@gorinchem.nl" xlink:type="simple">n.wulffele@gorinchem.nl</text:a> </text:p>
            <text:p text:style-name="last-al">Op 2  februari 2022 zal er tussen 19.00 uur en 21.00 uur de digitale inloopavond plaats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Gorinchem, </text:span>
            <text:span text:style-name="datum">
              <text:span text:style-name="nadrukvet">25-01-2022</text:span>
            </text:span>
          </text:p>
          </text:section>
          <text:section text:name="ondertekening_id1-3-2-2-2">
            <text:p><text:span text:style-name="ondertekening_naam">
            <text:span text:style-name="voornaam">
              
            </text:span>
            <text:span text:style-name="achternaam"/>
          </text:span></text:p>
            <text:p><text:span text:style-name="functie">Burgemeester en wethouders van Gorinche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1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2021201-20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 bestemmingsplan Gilde Vakcollege Gorinchem</meta:user-defined>
    <meta:user-defined meta:name="DCTERMS.W3CDTF/DCTERMS.available">2022-01-25</meta:user-defined>
    <meta:user-defined meta:name="DCTERMS.W3CDTF/OVERHEIDop.jaargang">2022</meta:user-defined>
    <meta:user-defined meta:name="OVERHEIDop.publicationIssue">28166</meta:user-defined>
    <meta:user-defined meta:name="OVERHEIDop.GmbID/DC.identifier">gmb-2022-28166</meta:user-defined>
    <meta:user-defined meta:name="OVERHEIDop.versieInformatie"/>
  </office:meta>
</office:document-meta>
</file>