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Jeugd handbaltoernooi op 11 september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V Huissen, voor het organiseren van het Jeugd handbaltoernooi op 11 september 2022 in Huissen <text:span text:style-name="nadrukcur">(6851 KJ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6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Jeugd handbaltoernooi op 11 september 2022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56</meta:user-defined>
    <meta:user-defined meta:name="OVERHEIDop.GmbID/DC.identifier">gmb-2022-281656</meta:user-defined>
    <meta:user-defined meta:name="OVERHEIDop.versieInformatie"/>
  </office:meta>
</office:document-meta>
</file>