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Sint Jansfeest op 24 juni 2022 - op veld 'de arena' in het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0 juni 2022, zaaknummer <text:span text:style-name="nadrukvet">Z22-046226</text:span></text:span>
          </text:p>
            <text:p text:style-name="common-al">Sint Jansfeest op 24 juni 2022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165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65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65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2-046226</meta:user-defined>
    <meta:user-defined meta:name="DCTERMS.abstract">Sint Jansfeest op 24 juni 2022</meta:user-defined>
    <dc:language>nl</dc:language>
    <meta:user-defined meta:name="OVERHEIDop.locatietype/OVERHEIDop.gebiedsmarkering">Punt</meta:user-defined>
    <meta:user-defined meta:name="DC.title">Gemeente Amstelveen - melding akkoord voor Sint Jansfeest op 24 juni 2022 - op veld 'de arena' in het Amsterdamse Bos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652</meta:user-defined>
    <meta:user-defined meta:name="OVERHEIDop.GmbID/DC.identifier">gmb-2022-281652</meta:user-defined>
    <meta:user-defined meta:name="OVERHEIDop.versieInformatie"/>
  </office:meta>
</office:document-meta>
</file>