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125, Florijnstraat 101, 2988CL Ridderkerk, het realiseren van een bedrijfsgebouw (Confettimakers)</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Omgevingsvergunning ontvangen voor het realiseren van een bedrijfsgebouw (Confettimakers) locatie Florijnstraat 101, 2988CL Ridderkerk. De aanvraag is geregistreerd onder zaaknummer 2022-0001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165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5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orijnstraat 101, 2988CL Ridderkerk</meta:user-defined>
    <dc:language>nl</dc:language>
    <meta:user-defined meta:name="OVERHEIDop.locatietype/OVERHEIDop.gebiedsmarkering">Punt</meta:user-defined>
    <meta:user-defined meta:name="DC.title">Kennisgeving aanvraag Omgevingsvergunning 2022-000125, Florijnstraat 101, 2988CL Ridderkerk, het realiseren van een bedrijfsgebouw (Confettimakers)</meta:user-defined>
    <meta:user-defined meta:name="DCTERMS.W3CDTF/DCTERMS.available">2022-06-23</meta:user-defined>
    <meta:user-defined meta:name="DCTERMS.W3CDTF/OVERHEIDop.jaargang">2022</meta:user-defined>
    <meta:user-defined meta:name="OVERHEIDop.publicationIssue">281651</meta:user-defined>
    <meta:user-defined meta:name="OVERHEIDop.GmbID/DC.identifier">gmb-2022-281651</meta:user-defined>
    <meta:user-defined meta:name="OVERHEIDop.versieInformatie"/>
  </office:meta>
</office:document-meta>
</file>