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wijzigen van het bedrijf,  Buiten Middenweg 9 a te Staphorst, Buiten Middenweg 9a 7951KR Staphorst, [SHT02AQ01290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853</text:p>
            <text:p text:style-name="common-al">Datum afgehandeld: 16 juni 2022</text:p>
            <text:p text:style-name="common-al">Locatie: Buiten Middenweg 9a 7951KR Staphorst, [SHT02AQ01290] Staphorst AQ 1290 ,</text:p>
            <text:p text:style-name="common-al">Projectomschrijving: Melding activiteitenbesluit het veranderen van activiteiten Buiten Middenweg 9 a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64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853</meta:user-defined>
    <meta:user-defined meta:name="DCTERMS.abstract">Melding activiteitenbesluit het veranderen van activiteiten Buiten Middenweg 9 a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wijzigen van het bedrijf,  Buiten Middenweg 9 a te Staphorst, Buiten Middenweg 9a 7951KR Staphorst, [SHT02AQ01290]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649</meta:user-defined>
    <meta:user-defined meta:name="OVERHEIDop.GmbID/DC.identifier">gmb-2022-281649</meta:user-defined>
    <meta:user-defined meta:name="OVERHEIDop.versieInformatie"/>
  </office:meta>
</office:document-meta>
</file>