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(kap op) aangebouwd bijgebouw, De Ekster 1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kster 14, Surhuisterveen</text:p>
            <text:p text:style-name="common-al">Olo: 6741511</text:p>
            <text:p text:style-name="common-al">het uitbreiden van een (kap op) aangebouwd bijgebouw</text:p>
            <text:p text:style-name="common-al">Datum ontvangst: 19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16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(kap op) aangebouwd bijgebouw, De Ekster 14, Surhuister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46</meta:user-defined>
    <meta:user-defined meta:name="OVERHEIDop.GmbID/DC.identifier">gmb-2022-281646</meta:user-defined>
    <meta:user-defined meta:name="OVERHEIDop.versieInformatie"/>
  </office:meta>
</office:document-meta>
</file>