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Uit in Bemmel Markt op 3 september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Uit in Bemmel Markt op 3 september 2022 in Bemmel <text:span text:style-name="nadrukcur">(6681 AE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Uit in Bemmel Markt op 3 september 2022 te Bemm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43</meta:user-defined>
    <meta:user-defined meta:name="OVERHEIDop.GmbID/DC.identifier">gmb-2022-281643</meta:user-defined>
    <meta:user-defined meta:name="OVERHEIDop.versieInformatie"/>
  </office:meta>
</office:document-meta>
</file>