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Koestraat 1 te Lathum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HZ_ALC_WV-2022-0248 voor een Alcoholvergunningop locatie Koestraat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6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Koestraat 1 te Lathum het uitoefenen van een horecabedrijf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30</meta:user-defined>
    <meta:user-defined meta:name="OVERHEIDop.GmbID/DC.identifier">gmb-2022-281630</meta:user-defined>
    <meta:user-defined meta:name="OVERHEIDop.versieInformatie"/>
  </office:meta>
</office:document-meta>
</file>