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en verbouwen schoolgebouwen van het CSG Reggesteyn, Noetselerbergweg 2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een besluit genomen op de aanvraag met zaaknummer 2021-031284 voor het bouwen en verbouwen schoolgebouwen van het CSG Reggesteyn op de locatie Noetselerbergweg 2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6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en verbouwen schoolgebouwen van het CSG Reggesteyn, Noetselerbergweg 20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29</meta:user-defined>
    <meta:user-defined meta:name="OVERHEIDop.GmbID/DC.identifier">gmb-2022-281629</meta:user-defined>
    <meta:user-defined meta:name="OVERHEIDop.versieInformatie"/>
  </office:meta>
</office:document-meta>
</file>