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bij Zalencentrum De Valom op 24 en 26 september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.V., voor het organiseren van de Kermis bij Zalencentrum De Valom op 24 en 26 september 2022 in Huissen <text:span text:style-name="nadrukcur">(6851 DH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bij Zalencentrum De Valom op 24 en 26 september 2022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26</meta:user-defined>
    <meta:user-defined meta:name="OVERHEIDop.GmbID/DC.identifier">gmb-2022-281626</meta:user-defined>
    <meta:user-defined meta:name="OVERHEIDop.versieInformatie"/>
  </office:meta>
</office:document-meta>
</file>