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148, Benedenrijweg 461, 2983LA Ridderkerk, ontheffing voor het plaatsen van een tijdelijk landgoedwinkeltje</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mgevingsvergunning ontvangen voor ontheffing voor het plaatsen van een tijdelijk landgoedwinkeltje locatie Benedenrijweg 461, 2983LA Ridderkerk. De aanvraag is geregistreerd onder zaaknummer 2022-00014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162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2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2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nedenrijweg 461, 2983LA Ridderkerk</meta:user-defined>
    <dc:language>nl</dc:language>
    <meta:user-defined meta:name="OVERHEIDop.locatietype/OVERHEIDop.gebiedsmarkering">Punt</meta:user-defined>
    <meta:user-defined meta:name="DC.title">Kennisgeving aanvraag Omgevingsvergunning 2022-000148, Benedenrijweg 461, 2983LA Ridderkerk, ontheffing voor het plaatsen van een tijdelijk landgoedwinkeltje</meta:user-defined>
    <meta:user-defined meta:name="DCTERMS.W3CDTF/DCTERMS.available">2022-06-24</meta:user-defined>
    <meta:user-defined meta:name="DCTERMS.W3CDTF/OVERHEIDop.jaargang">2022</meta:user-defined>
    <meta:user-defined meta:name="OVERHEIDop.publicationIssue">281624</meta:user-defined>
    <meta:user-defined meta:name="OVERHEIDop.GmbID/DC.identifier">gmb-2022-281624</meta:user-defined>
    <meta:user-defined meta:name="OVERHEIDop.versieInformatie"/>
  </office:meta>
</office:document-meta>
</file>