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agenbroeken 19 5529AA Casteren, [BDL01H01084] Bladel H 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woning aan Wagenbroeken 19 5529AA Casteren, [BDL01H01084] Bladel H 1084 . Het kenmerk van de gemeente voor deze zaak is 1728177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16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77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vergunning voor het bouwen van een woning aan Wagenbroeken 19 5529AA Casteren, [BDL01H01084] Bladel H 108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17</meta:user-defined>
    <meta:user-defined meta:name="OVERHEIDop.GmbID/DC.identifier">gmb-2022-281617</meta:user-defined>
    <meta:user-defined meta:name="OVERHEIDop.versieInformatie"/>
  </office:meta>
</office:document-meta>
</file>