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Schuurfeest Telgt op 3 september 2022 aan Riebroekseweg 3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t organiseren van Schuurfeest Telgt op 3 september 2022 te Riebroekseweg 35 3853 PB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16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Schuurfeest Telgt op 3 september 2022 aan Riebroekseweg 35 te Erme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14</meta:user-defined>
    <meta:user-defined meta:name="OVERHEIDop.GmbID/DC.identifier">gmb-2022-281614</meta:user-defined>
    <meta:user-defined meta:name="OVERHEIDop.versieInformatie"/>
  </office:meta>
</office:document-meta>
</file>