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Gendtse Kermis Matinee op 29 en 30 augustus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Klok Horeca Gendt, voor het organiseren van de Gendtse Kermis Matinee op 29 en 30 augustus 2022 in Gendt <text:span text:style-name="nadrukcur">(6691 BK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Gendtse Kermis Matinee op 29 en 30 augustus 2022 te Gend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10</meta:user-defined>
    <meta:user-defined meta:name="OVERHEIDop.GmbID/DC.identifier">gmb-2022-281610</meta:user-defined>
    <meta:user-defined meta:name="OVERHEIDop.versieInformatie"/>
  </office:meta>
</office:document-meta>
</file>