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WONING, CARPORT EN BIJGEBOUW, REGENTESSELAAN 112 (KAVEL 11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, carport en een bijgebouw op het perceel Regentesselaan 112 (kavel 11) te Heerenveen  (indieningsdatum 02-05-2022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160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0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0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, BOUWEN VAN EEN WONING, CARPORT EN BIJGEBOUW, REGENTESSELAAN 112 (KAVEL 11) HEERENVE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609</meta:user-defined>
    <meta:user-defined meta:name="OVERHEIDop.GmbID/DC.identifier">gmb-2022-281609</meta:user-defined>
    <meta:user-defined meta:name="OVERHEIDop.versieInformatie"/>
  </office:meta>
</office:document-meta>
</file>