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oeieindseweg 2 te Vlierden</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omgevingsvergunning voor het nieuw bouwen van een bijgebouw op de locatie Vloeieindseweg 2 te Vlierden. De zaak is geregistreerd onder nummer HZ-2022-0702.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160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0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0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loeieindseweg 2 te Vlierden</meta:user-defined>
    <meta:user-defined meta:name="DCTERMS.W3CDTF/DCTERMS.available">2022-06-22</meta:user-defined>
    <meta:user-defined meta:name="DCTERMS.W3CDTF/OVERHEIDop.jaargang">2022</meta:user-defined>
    <meta:user-defined meta:name="OVERHEIDop.externeBijlage">Houwen Vlierden|exb-2022-34941</meta:user-defined>
    <meta:user-defined meta:name="OVERHEIDop.externeBijlage">22041-B2_2022-06-17_PDF(publiceerbaar)|exb-2022-34942</meta:user-defined>
    <meta:user-defined meta:name="OVERHEIDop.externeBijlage">Vlierden.1(publiceerbaar)|exb-2022-34943</meta:user-defined>
    <meta:user-defined meta:name="OVERHEIDop.publicationIssue">281608</meta:user-defined>
    <meta:user-defined meta:name="OVERHEIDop.GmbID/DC.identifier">gmb-2022-281608</meta:user-defined>
    <meta:user-defined meta:name="OVERHEIDop.versieInformatie"/>
  </office:meta>
</office:document-meta>
</file>