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Kommisjewei 159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ommisjewei 159, 9218PE Opeinde, een gemeentelijke aanvraag voor de kap van 2 bomen, ontvangen: 1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16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Kommisjewei 159, 9218PE Opeinde, een gemeentelijke aanvraag voor de kap van 2 bomen, ontvangen: 16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t.h.v. Kommisjewei 159, 9218PE Opein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604</meta:user-defined>
    <meta:user-defined meta:name="OVERHEIDop.GmbID/DC.identifier">gmb-2022-281604</meta:user-defined>
    <meta:user-defined meta:name="OVERHEIDop.versieInformatie"/>
  </office:meta>
</office:document-meta>
</file>