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Narcishof (H6076) te Schijndel - OV-2022-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maart 2022 ingediende aanvraag om een omgevingsvergunning (met kenmerk OV-2022-0154) voor het kappen van 51 bomen tbv bouwplan bloemenwij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6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ingetrokken aanvraag - Narcishof (H6076) te Schijndel - OV-2022-015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03</meta:user-defined>
    <meta:user-defined meta:name="OVERHEIDop.GmbID/DC.identifier">gmb-2022-281603</meta:user-defined>
    <meta:user-defined meta:name="OVERHEIDop.versieInformatie"/>
  </office:meta>
</office:document-meta>
</file>