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Kermisfeest 2022 op 12 tot en met 16 augustus 2022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Het Wapen van Bemmel, voor het organiseren van het Kermisfeest 2022 van 12 tot en met16 augustus 2022 in Bemmel <text:span text:style-name="nadrukcur">(6681 BP)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160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60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60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het Kermisfeest 2022 op 12 tot en met 16 augustus 2022 te Bemmel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602</meta:user-defined>
    <meta:user-defined meta:name="OVERHEIDop.GmbID/DC.identifier">gmb-2022-281602</meta:user-defined>
    <meta:user-defined meta:name="OVERHEIDop.versieInformatie"/>
  </office:meta>
</office:document-meta>
</file>