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4, 7324 BD Apeldoorn, het plaatsen van een tijdelijke emballage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 </text:p>
            <text:p text:style-name="common-al">Wabonummer: D22/0299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5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01</meta:user-defined>
    <dc:language>nl</dc:language>
    <meta:user-defined meta:name="OVERHEIDop.locatietype/OVERHEIDop.gebiedsmarkering">Adres</meta:user-defined>
    <meta:user-defined meta:name="DC.title">Aanvraag omgevingsvergunning Laan Van De Leeuw 4, 7324 BD Apeldoorn, het plaatsen van een tijdelijke emballageterre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99</meta:user-defined>
    <meta:user-defined meta:name="OVERHEIDop.GmbID/DC.identifier">gmb-2022-281599</meta:user-defined>
    <meta:user-defined meta:name="OVERHEIDop.versieInformatie"/>
  </office:meta>
</office:document-meta>
</file>