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ik aan de Gravenlandweg ( voor nummer 1) te Bruinehaar, zaaknummer 1700ESUITE2714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ravenlandweg ( voor nummer 1) te Bruinehaar</text:p>
            <text:p text:style-name="common-al">Project: kappen van 1 Eik</text:p>
            <text:p text:style-name="common-al">Verzonden: 20-06-2022</text:p>
            <text:p text:style-name="common-al">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159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59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59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271462022</meta:user-defined>
    <meta:user-defined meta:name="DCTERMS.abstract">kappen van een Eik</meta:user-defined>
    <dc:language>nl</dc:language>
    <meta:user-defined meta:name="OVERHEIDop.locatietype/OVERHEIDop.gebiedsmarkering">Punt</meta:user-defined>
    <meta:user-defined meta:name="DC.title">Gemeente Twenterand - verleende omgevingsvergunning, kappen van 1 eik aan de Gravenlandweg ( voor nummer 1) te Bruinehaar, zaaknummer 1700ESUITE271462022</meta:user-defined>
    <meta:user-defined meta:name="DCTERMS.W3CDTF/DCTERMS.available">2022-06-22</meta:user-defined>
    <meta:user-defined meta:name="DCTERMS.W3CDTF/OVERHEIDop.jaargang">2022</meta:user-defined>
    <meta:user-defined meta:name="OVERHEIDop.publicationIssue">281598</meta:user-defined>
    <meta:user-defined meta:name="OVERHEIDop.GmbID/DC.identifier">gmb-2022-281598</meta:user-defined>
    <meta:user-defined meta:name="OVERHEIDop.versieInformatie"/>
  </office:meta>
</office:document-meta>
</file>