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Concert tijdens Vleiskeuren op 22 september 2022 in het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Muziekvereniging  Volharding Huissen, voor het organiseren van het Concert tijdens Vleiskeuren op 22 september 2022 in het centrum van Huissen <text:span text:style-name="nadrukcur">(6851 BW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59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9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Concert tijdens Vleiskeuren op 22 september 2022 in het centrum van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96</meta:user-defined>
    <meta:user-defined meta:name="OVERHEIDop.GmbID/DC.identifier">gmb-2022-281596</meta:user-defined>
    <meta:user-defined meta:name="OVERHEIDop.versieInformatie"/>
  </office:meta>
</office:document-meta>
</file>