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Karnemelkstraat 11, 9 B1 t/m 9 B13, 9 C1 t/m 9 C13, 9 D1 t/m 9 D13, 9 E1 t/m 9 E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59</text:p>
            <text:p text:style-name="common-al">Ingekomen: 17-06-2022</text:p>
            <text:p text:style-name="common-al">Locatie: District Midden Breda, Karnemelkstraat 11, 9 B1 t/m 9 B13, 9 C1 t/m 9 C13, 9 D1 t/m 9 D13, 9 E1 t/m 9 E7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5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5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Midden Breda, Karnemelkstraat 11, 9 B1 t/m 9 B13, 9 C1 t/m 9 C13, 9 D1 t/m 9 D13, 9 E1 t/m 9 E7 Bre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92</meta:user-defined>
    <meta:user-defined meta:name="OVERHEIDop.GmbID/DC.identifier">gmb-2022-281592</meta:user-defined>
    <meta:user-defined meta:name="OVERHEIDop.versieInformatie"/>
  </office:meta>
</office:document-meta>
</file>