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Jupiterstraat 10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A10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A Oudorp</text:span>: melding brandveilig gebruik Datum ontvangst: 15 juni 2022.</text:p>
            <text:p text:style-name="common-al">Zaaknummer: 00003464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5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346419</meta:user-defined>
    <dc:language>nl</dc:language>
    <meta:user-defined meta:name="OVERHEIDop.locatietype/OVERHEIDop.gebiedsmarkering">Adres</meta:user-defined>
    <meta:user-defined meta:name="DC.title">Aanvraag vergunning voor melding brandveilig gebruik aan Jupiterstraat 10 A te Oudor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91</meta:user-defined>
    <meta:user-defined meta:name="OVERHEIDop.GmbID/DC.identifier">gmb-2022-281591</meta:user-defined>
    <meta:user-defined meta:name="OVERHEIDop.versieInformatie"/>
  </office:meta>
</office:document-meta>
</file>