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 Aalbers-Taptoe met BandParade Bemmel 2022 op 10 september 202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rumfanfare ESKA, voor het organiseren van Aalbers-Taptoe met BandParade Bemmel 2022 op 10 september 2022 in Bemmel <text:span text:style-name="nadrukcur">(6681 BJ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158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 Aalbers-Taptoe met BandParade Bemmel 2022 op 10 september 2022 te Bemm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88</meta:user-defined>
    <meta:user-defined meta:name="OVERHEIDop.GmbID/DC.identifier">gmb-2022-281588</meta:user-defined>
    <meta:user-defined meta:name="OVERHEIDop.versieInformatie"/>
  </office:meta>
</office:document-meta>
</file>