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een inrichting (OBM) aan Landsardseweg 21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wijzigen van een inrichting (OBM) aan Landsardseweg 21 5513PC Wintelre. Het kenmerk van de gemeente voor deze zaak is 07701430.</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15-06-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281587</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7</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587</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07701430</meta:user-defined>
    <meta:user-defined meta:name="DCTERMS.abstract">wijzigen van een inrichting (OBM)</meta:user-defined>
    <dc:language>nl</dc:language>
    <meta:user-defined meta:name="OVERHEIDop.locatietype/OVERHEIDop.gebiedsmarkering">Punt</meta:user-defined>
    <meta:user-defined meta:name="DC.title">Aanvraag vergunning voor het wijzigen van een inrichting (OBM) aan Landsardseweg 21 5513PC Wintelre</meta:user-defined>
    <meta:user-defined meta:name="DCTERMS.W3CDTF/DCTERMS.available">2022-06-22</meta:user-defined>
    <meta:user-defined meta:name="DCTERMS.W3CDTF/OVERHEIDop.jaargang">2022</meta:user-defined>
    <meta:user-defined meta:name="OVERHEIDop.publicationIssue">281587</meta:user-defined>
    <meta:user-defined meta:name="OVERHEIDop.GmbID/DC.identifier">gmb-2022-281587</meta:user-defined>
    <meta:user-defined meta:name="OVERHEIDop.versieInformatie"/>
  </office:meta>
</office:document-meta>
</file>