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7138-OVR-47138</text:p>
            <text:p text:style-name="common-al">Omschrijving: aanvullende werkzaamheden behorende bij eerder verleende vergunning met zaaknummer V17_31928, de BunkerToren</text:p>
            <text:p text:style-name="common-al">Adres: John F Kennedylaan 3 5612AB Eindhoven, Vincent van den Heuvellaan 11 5612MZ Eindhoven, Vincent van den Heuvellaan 13 Eindhoven, Vincent van den Heuvellaan 3 5612MZ Eindhoven, Vincent van den Heuvellaan 15 5612MZ Eindhoven, Vincent van den Heuvellaan 17 5612MZ Eindhoven, Vincent van den Heuvellaan 19 5612MZ Eindhoven, Vincent van den Heuvellaan 21 5612MZ Eindhoven, Vincent van den Heuvellaan 23 5612MZ Eindhoven, Vincent van den Heuvellaan 25 5612MZ Eindhoven, Vincent van den Heuvellaan 27 5612MZ Eindhoven, Vincent van den Heuvellaan 29 5612MZ Eindhoven, Vincent van den Heuvellaan 31 5612MZ Eindhoven, Vincent van den Heuvellaan 33 5612MZ Eindhoven, Vincent van den Heuvellaan 35 5612MZ Eindhoven, Vincent van den Heuvellaan 37 5612MZ Eindhoven, Vincent van den Heuvellaan 41 5612MZ Eindhoven, Vincent van den Heuvellaan 43 5612MZ Eindhoven, Vincent van den Heuvellaan 45 5612MZ Eindhoven, Vincent van den Heuvellaan 47 5612MZ Eindhoven, Vincent van den Heuvellaan 49 5612MZ Eindhoven, Vincent van den Heuvellaan 51 5612MZ Eindhoven, Vincent van den Heuvellaan 53 5612MZ Eindhoven, Vincent van den Heuvellaan 55 5612MZ Eindhoven, Vincent van den Heuvellaan 57 5612MZ Eindhoven, Vincent van den Heuvellaan 61 5612MZ Eindhoven, Vincent van den Heuvellaan 63 5612MZ Eindhoven, Vincent van den Heuvellaan 65 5612MZ Eindhoven, Vincent van den Heuvellaan 67 5612MZ Eindhoven, Vincent van den Heuvellaan 69 5612MZ Eindhoven, Vincent van den Heuvellaan 71 5612MZ Eindhoven, Vincent van den Heuvellaan 73 5612MZ Eindhoven, Vincent van den Heuvellaan 75 5612MZ Eindhoven, Vincent van den Heuvellaan 77 5612MZ Eindhoven, Vincent van den Heuvellaan 79 5612MZ Eindhoven, Vincent van den Heuvellaan 81 5612MZ Eindhoven, Vincent van den Heuvellaan 83 5612MZ Eindhoven, Vincent van den Heuvellaan 85 5612MZ Eindhoven, Vincent van den Heuvellaan 87 5612MZ Eindhoven, Vincent van den Heuvellaan 89 5612MZ Eindhoven, Vincent van den Heuvellaan 91 5612MZ Eindhoven, Vincent van den Heuvellaan 93 5612MZ Eindhoven, Vincent van den Heuvellaan 95 5612MZ Eindhoven, Vincent van den Heuvellaan 97 5612MZ Eindhoven, Vincent van den Heuvellaan 99 5612MZ Eindhoven, Vincent van den Heuvellaan 101 5612MZ Eindhoven, Vincent van den Heuvellaan 103 5612MZ Eindhoven, Vincent van den Heuvellaan 105 5612MZ Eindhoven, Vincent van den Heuvellaan 107 5612MZ Eindhoven, Vincent van den Heuvellaan 109 5612MZ Eindhoven, Vincent van den Heuvellaan 111 5612MZ Eindhoven, Vincent van den Heuvellaan 113 5612MZ Eindhoven, Vincent van den Heuvellaan 115 5612MZ Eindhoven, Vincent van den Heuvellaan 117 5612MZ Eindhoven, Vincent van den Heuvellaan 119 5612MZ Eindhoven, Vincent van den Heuvellaan 121 5612MZ Eindhoven, Vincent van den Heuvellaan 123 5612MZ Eindhoven, Vincent van den Heuvellaan 125 5612MZ Eindhoven, Vincent van den Heuvellaan 127 5612MZ Eindhoven, Vincent van den Heuvellaan 129 5612MZ Eindhoven, Vincent van den Heuvellaan 131 5612MZ Eindhoven, Vincent van den Heuvellaan 133 5612MZ Eindhoven, Vincent van den Heuvellaan 135 5612MZ Eindhoven, Vincent van den Heuvellaan 137 5612MZ Eindhoven, Vincent van den Heuvellaan 139 5612MZ Eindhoven, Vincent van den Heuvellaan 141 5612MZ Eindhoven, Vincent van den Heuvellaan 143 5612MZ Eindhoven, Vincent van den Heuvellaan 145 5612MZ Eindhoven, Vincent van den Heuvellaan 147 5612MZ Eindhoven, Vincent van den Heuvellaan 149 5612MZ Eindhoven, Vincent van den Heuvellaan 151 5612MZ Eindhoven, Vincent van den Heuvellaan 153 5612MZ Eindhoven, Vincent van den Heuvellaan 155 5612MZ Eindhoven, Vincent van den Heuvellaan 157 5612MZ Eindhoven, Vincent van den Heuvellaan 159 5612MZ Eindhoven, Vincent van den Heuvellaan 161 5612MZ Eindhoven, Vincent van den Heuvellaan 163 5612MZ Eindhoven, Vincent van den Heuvellaan 165 5612MZ Eindhoven, Vincent van den Heuvellaan 167 5612MZ Eindhoven, Vincent van den Heuvellaan 169 5612MZ Eindhoven, Vincent van den Heuvellaan 171 5612MZ Eindhoven, Vincent van den Heuvellaan 173 5612MZ Eindhoven, Vincent van den Heuvellaan 175 5612MZ Eindhoven, Vincent van den Heuvellaan 177 5612MZ Eindhoven, Vincent van den Heuvellaan 179 5612MZ Eindhoven, Vincent van den Heuvellaan 181 5612MZ Eindhoven, Vincent van den Heuvellaan 183 5612MZ Eindhoven, Vincent van den Heuvellaan 185 5612MZ Eindhoven, Vincent van den Heuvellaan 187 5612MZ Eindhoven, Vincent van den Heuvellaan 189 5612MZ Eindhoven, Vincent van den Heuvellaan 191 5612MZ Eindhoven, Vincent van den Heuvellaan 193 5612MZ Eindhoven, Vincent van den Heuvellaan 195 5612MZ Eindhoven, Vincent van den Heuvellaan 197 5612MZ Eindhoven, Vincent van den Heuvellaan 199 5612MZ Eindhoven, Vincent van den Heuvellaan 201 5612MZ Eindhoven, Vincent van den Heuvellaan 203 5612MZ Eindhoven, Vincent van den Heuvellaan 205 5612MZ Eindhoven, Vincent van den Heuvellaan 207 5612MZ Eindhoven, Vincent van den Heuvellaan 209 5612MZ Eindhoven, Vincent van den Heuvellaan 211 5612MZ Eindhoven, Vincent van den Heuvellaan 213 5612MZ Eindhoven, Vincent van den Heuvellaan 215 5612MZ Eindhoven, Vincent van den Heuvellaan 217 5612MZ Eindhoven, Vincent van den Heuvellaan 219 5612MZ Eindhoven, Vincent van den Heuvellaan 221 5612MZ Eindhoven, Vincent van den Heuvellaan 223 5612MZ Eindhoven, Vincent van den Heuvellaan 225 5612MZ Eindhoven, Vincent van den Heuvellaan 227 5612MZ Eindhoven, Vincent van den Heuvellaan 229 5612MZ Eindhoven, Vincent van den Heuvellaan 231 5612MZ Eindhoven, Vincent van den Heuvellaan 233 5612MZ Eindhoven, Vincent van den Heuvellaan 235 5612MZ Eindhoven, Vincent van den Heuvellaan 237 5612MZ Eindhoven, Vincent van den Heuvellaan 239 5612MZ Eindhoven, Vincent van den Heuvellaan 241 5612MZ Eindhoven, Vincent van den Heuvellaan 243 5612MZ Eindhoven, Vincent van den Heuvellaan 245 5612MZ Eindhoven, Vincent van den Heuvellaan 247 5612MZ Eindhoven, Vincent van den Heuvellaan 249 5612MZ Eindhoven, Vincent van den Heuvellaan 251 5612MZ Eindhoven, Vincent van den Heuvellaan 253 5612MZ Eindhoven, Vincent van den Heuvellaan 255 5612MZ Eindhoven, Vincent van den Heuvellaan 257 5612MZ Eindhoven, Vincent van den Heuvellaan 259 5612MZ Eindhoven, Vincent van den Heuvellaan 261 5612MZ Eindhoven, Vincent van den Heuvellaan 263 5612MZ Eindhoven, Vincent van den Heuvellaan 265 5612MZ Eindhoven, Vincent van den Heuvellaan 267 5612MZ Eindhoven, Vincent van den Heuvellaan 269 5612MZ Eindhoven, Vincent van den Heuvellaan 271 5612MZ Eindhoven, Vincent van den Heuvellaan 273 5612MZ Eindhoven, Vincent van den Heuvellaan 275 5612MZ Eindhoven, Vincent van den Heuvellaan 277 5612MZ Eindhoven, Vincent van den Heuvellaan 279 5612MZ Eindhoven, Vincent van den Heuvellaan 281 5612MZ Eindhoven, Vincent van den Heuvellaan 283 5612MZ Eindhoven, Vincent van den Heuvellaan 285 5612MZ Eindhoven, Vincent van den Heuvellaan 287 5612MZ Eindhoven, Vincent van den Heuvellaan 289 5612MZ Eindhoven, Vincent van den Heuvellaan 291 5612MZ Eindhoven, Vincent van den Heuvellaan 293 5612MZ Eindhoven, Vincent van den Heuvellaan 295 5612MZ Eindhoven, Vincent van den Heuvellaan 297 5612MZ Eindhoven, Vincent van den Heuvellaan 299 5612MZ Eindhoven, Vincent van den Heuvellaan 301 5612MZ Eindhoven, Vincent van den Heuvellaan 303 5612MZ Eindhoven, Vincent van den Heuvellaan 305 5612MZ Eindhoven, Vincent van den Heuvellaan 307 5612MZ Eindhoven, Vincent van den Heuvellaan 309 5612MZ Eindhoven, Vincent van den Heuvellaan 311 5612MZ Eindhoven, Vincent van den Heuvellaan 313 5612MZ Eindhoven, Vincent van den Heuvellaan 315 5612MZ Eindhoven, Vincent van den Heuvellaan 317 5612MZ Eindhoven, Vincent van den Heuvellaan 319 5612MZ Eindhoven, Vincent van den Heuvellaan 321 5612MZ Eindhoven, Vincent van den Heuvellaan 323 5612MZ Eindhoven, Vincent van den Heuvellaan 325 5612MZ Eindhoven, Vincent van den Heuvellaan 327 5612MZ Eindhoven, Vincent van den Heuvellaan 329 5612MZ Eindhoven, Vincent van den Heuvellaan 331 5612MZ Eindhoven, Vincent van den Heuvellaan 333 5612MZ Eindhoven, Vincent van den Heuvellaan 335 5612MZ Eindhoven, Vincent van den Heuvellaan 337 5612MZ Eindhoven, Vincent van den Heuvellaan 339 5612MZ Eindhoven, Vincent van den Heuvellaan 341 5612MZ Eindhoven, Vincent van den Heuvellaan 343 5612MZ Eindhoven, Vincent van den Heuvellaan 345 5612MZ Eindhoven, Vincent van den Heuvellaan 347 5612MZ Eindhoven, Vincent van den Heuvellaan 349 5612MZ Eindhoven, Vincent van den Heuvellaan 351 5612MZ Eindhoven, Vincent van den Heuvellaan 353 5612MZ Eindhoven, Vincent van den Heuvellaan 355 5612MZ Eindhoven, Vincent van den Heuvellaan 357 5612MZ Eindhoven, Vincent van den Heuvellaan 359 5612MZ Eindhoven, Vincent van den Heuvellaan 361 5612MZ Eindhoven, Vincent van den Heuvellaan 363 5612MZ Eindhoven, Vincent van den Heuvellaan 365 5612MZ Eindhoven, Vincent van den Heuvellaan 367 5612MZ Eindhoven, Vincent van den Heuvellaan 369 5612MZ Eindhoven, Vincent van den Heuvellaan 371 5612MZ Eindhoven, Vincent van den Heuvellaan 373 5612MZ Eindhoven, Vincent van den Heuvellaan 375 5612MZ Eindhoven, Vincent van den Heuvellaan 377 5612MZ Eindhoven, Vincent van den Heuvellaan 379 5612MZ Eindhoven, Vincent van den Heuvellaan 381 5612MZ Eindhoven, Vincent van den Heuvellaan 383 5612MZ Eindhoven, Vincent van den Heuvellaan 385 5612MZ Eindhoven, Vincent van den Heuvellaan 387 5612MZ Eindhoven, Vincent van den Heuvellaan 389 5612MZ Eindhoven, Vincent van den Heuvellaan 391 5612MZ Eindhoven, Vincent van den Heuvellaan 393 5612MZ Eindhoven, Vincent van den Heuvellaan 395 5612MZ Eindhoven, Vincent van den Heuvellaan 39 5612MZ Eindhoven, Vincent van den Heuvellaan 397 5612MZ Eindhoven, Vincent van den Heuvellaan 399 5612MZ Eindhoven, Vincent van den Heuvellaan 401 5612MZ Eindhoven, Vincent van den Heuvellaan 403 5612MZ Eindhoven, Vincent van den Heuvellaan 405 5612MZ Eindhoven, Vincent van den Heuvellaan 407 5612MZ Eindhoven, Vincent van den Heuvellaan 409 5612MZ Eindhoven, Vincent van den Heuvellaan 411 5612MZ Eindhoven, Vincent van den Heuvellaan 413 5612MZ Eindhoven, Vincent van den Heuvellaan 415 5612MZ Eindhoven, Vincent van den Heuvellaan 417 5612MZ Eindhoven, Vincent van den Heuvellaan 419 5612MZ Eindhoven, Vincent van den Heuvellaan 421 5612MZ Eindhoven, Vincent van den Heuvellaan 423 5612MZ Eindhoven, Vincent van den Heuvellaan 425 5612MZ Eindhoven, Vincent van den Heuvellaan 427 5612MZ Eindhoven, Vincent van den Heuvellaan 429 5612MZ Eindhoven, Vincent van den Heuvellaan 431 5612MZ Eindhoven, Vincent van den Heuvellaan 433 5612MZ Eindhoven, Vincent van den Heuvellaan 59 5612MZ Eindhoven, Vincent van den Heuvellaan 5 5612MZ Eindhoven</text:p>
            <text:p text:style-name="common-al">Soort aanvraag: Bouwen</text:p>
            <text:p text:style-name="common-al">Besluit: Verleend</text:p>
            <text:p text:style-name="common-al">Besluitdatum: 20-06-2022</text:p>
            <text:p text:style-name="common-al">De omgevingsvergunning John F Kennedylaan 3 5612AB Eindhoven, Vincent van den Heuvellaan 11 5612MZ Eindhoven, Vincent van den Heuvellaan 13 Eindhoven, Vincent van den Heuvellaan 3 5612MZ Eindhoven, Vincent van den Heuvellaan 15 5612MZ Eindhoven, Vincent van den Heuvellaan 17 5612MZ Eindhoven, Vincent van den Heuvellaan 19 5612MZ Eindhoven, Vincent van den Heuvellaan 21 5612MZ Eindhoven, Vincent van den Heuvellaan 23 5612MZ Eindhoven, Vincent van den Heuvellaan 25 5612MZ Eindhoven, Vincent van den Heuvellaan 27 5612MZ Eindhoven, Vincent van den Heuvellaan 29 5612MZ Eindhoven, Vincent van den Heuvellaan 31 5612MZ Eindhoven, Vincent van den Heuvellaan 33 5612MZ Eindhoven, Vincent van den Heuvellaan 35 5612MZ Eindhoven, Vincent van den Heuvellaan 37 5612MZ Eindhoven, Vincent van den Heuvellaan 41 5612MZ Eindhoven, Vincent van den Heuvellaan 43 5612MZ Eindhoven, Vincent van den Heuvellaan 45 5612MZ Eindhoven, Vincent van den Heuvellaan 47 5612MZ Eindhoven, Vincent van den Heuvellaan 49 5612MZ Eindhoven, Vincent van den Heuvellaan 51 5612MZ Eindhoven, Vincent van den Heuvellaan 53 5612MZ Eindhoven, Vincent van den Heuvellaan 55 5612MZ Eindhoven, Vincent van den Heuvellaan 57 5612MZ Eindhoven, Vincent van den Heuvellaan 61 5612MZ Eindhoven, Vincent van den Heuvellaan 63 5612MZ Eindhoven, Vincent van den Heuvellaan 65 5612MZ Eindhoven, Vincent van den Heuvellaan 67 5612MZ Eindhoven, Vincent van den Heuvellaan 69 5612MZ Eindhoven, Vincent van den Heuvellaan 71 5612MZ Eindhoven, Vincent van den Heuvellaan 73 5612MZ Eindhoven, Vincent van den Heuvellaan 75 5612MZ Eindhoven, Vincent van den Heuvellaan 77 5612MZ Eindhoven, Vincent van den Heuvellaan 79 5612MZ Eindhoven, Vincent van den Heuvellaan 81 5612MZ Eindhoven, Vincent van den Heuvellaan 83 5612MZ Eindhoven, Vincent van den Heuvellaan 85 5612MZ Eindhoven, Vincent van den Heuvellaan 87 5612MZ Eindhoven, Vincent van den Heuvellaan 89 5612MZ Eindhoven, Vincent van den Heuvellaan 91 5612MZ Eindhoven, Vincent van den Heuvellaan 93 5612MZ Eindhoven, Vincent van den Heuvellaan 95 5612MZ Eindhoven, Vincent van den Heuvellaan 97 5612MZ Eindhoven, Vincent van den Heuvellaan 99 5612MZ Eindhoven, Vincent van den Heuvellaan 101 5612MZ Eindhoven, Vincent van den Heuvellaan 103 5612MZ Eindhoven, Vincent van den Heuvellaan 105 5612MZ Eindhoven, Vincent van den Heuvellaan 107 5612MZ Eindhoven, Vincent van den Heuvellaan 109 5612MZ Eindhoven, Vincent van den Heuvellaan 111 5612MZ Eindhoven, Vincent van den Heuvellaan 113 5612MZ Eindhoven, Vincent van den Heuvellaan 115 5612MZ Eindhoven, Vincent van den Heuvellaan 117 5612MZ Eindhoven, Vincent van den Heuvellaan 119 5612MZ Eindhoven, Vincent van den Heuvellaan 121 5612MZ Eindhoven, Vincent van den Heuvellaan 123 5612MZ Eindhoven, Vincent van den Heuvellaan 125 5612MZ Eindhoven, Vincent van den Heuvellaan 127 5612MZ Eindhoven, Vincent van den Heuvellaan 129 5612MZ Eindhoven, Vincent van den Heuvellaan 131 5612MZ Eindhoven, Vincent van den Heuvellaan 133 5612MZ Eindhoven, Vincent van den Heuvellaan 135 5612MZ Eindhoven, Vincent van den Heuvellaan 137 5612MZ Eindhoven, Vincent van den Heuvellaan 139 5612MZ Eindhoven, Vincent van den Heuvellaan 141 5612MZ Eindhoven, Vincent van den Heuvellaan 143 5612MZ Eindhoven, Vincent van den Heuvellaan 145 5612MZ Eindhoven, Vincent van den Heuvellaan 147 5612MZ Eindhoven, Vincent van den Heuvellaan 149 5612MZ Eindhoven, Vincent van den Heuvellaan 151 5612MZ Eindhoven, Vincent van den Heuvellaan 153 5612MZ Eindhoven, Vincent van den Heuvellaan 155 5612MZ Eindhoven, Vincent van den Heuvellaan 157 5612MZ Eindhoven, Vincent van den Heuvellaan 159 5612MZ Eindhoven, Vincent van den Heuvellaan 161 5612MZ Eindhoven, Vincent van den Heuvellaan 163 5612MZ Eindhoven, Vincent van den Heuvellaan 165 5612MZ Eindhoven, Vincent van den Heuvellaan 167 5612MZ Eindhoven, Vincent van den Heuvellaan 169 5612MZ Eindhoven, Vincent van den Heuvellaan 171 5612MZ Eindhoven, Vincent van den Heuvellaan 173 5612MZ Eindhoven, Vincent van den Heuvellaan 175 5612MZ Eindhoven, Vincent van den Heuvellaan 177 5612MZ Eindhoven, Vincent van den Heuvellaan 179 5612MZ Eindhoven, Vincent van den Heuvellaan 181 5612MZ Eindhoven, Vincent van den Heuvellaan 183 5612MZ Eindhoven, Vincent van den Heuvellaan 185 5612MZ Eindhoven, Vincent van den Heuvellaan 187 5612MZ Eindhoven, Vincent van den Heuvellaan 189 5612MZ Eindhoven, Vincent van den Heuvellaan 191 5612MZ Eindhoven, Vincent van den Heuvellaan 193 5612MZ Eindhoven, Vincent van den Heuvellaan 195 5612MZ Eindhoven, Vincent van den Heuvellaan 197 5612MZ Eindhoven, Vincent van den Heuvellaan 199 5612MZ Eindhoven, Vincent van den Heuvellaan 201 5612MZ Eindhoven, Vincent van den Heuvellaan 203 5612MZ Eindhoven, Vincent van den Heuvellaan 205 5612MZ Eindhoven, Vincent van den Heuvellaan 207 5612MZ Eindhoven, Vincent van den Heuvellaan 209 5612MZ Eindhoven, Vincent van den Heuvellaan 211 5612MZ Eindhoven, Vincent van den Heuvellaan 213 5612MZ Eindhoven, Vincent van den Heuvellaan 215 5612MZ Eindhoven, Vincent van den Heuvellaan 217 5612MZ Eindhoven, Vincent van den Heuvellaan 219 5612MZ Eindhoven, Vincent van den Heuvellaan 221 5612MZ Eindhoven, Vincent van den Heuvellaan 223 5612MZ Eindhoven, Vincent van den Heuvellaan 225 5612MZ Eindhoven, Vincent van den Heuvellaan 227 5612MZ Eindhoven, Vincent van den Heuvellaan 229 5612MZ Eindhoven, Vincent van den Heuvellaan 231 5612MZ Eindhoven, Vincent van den Heuvellaan 233 5612MZ Eindhoven, Vincent van den Heuvellaan 235 5612MZ Eindhoven, Vincent van den Heuvellaan 237 5612MZ Eindhoven, Vincent van den Heuvellaan 239 5612MZ Eindhoven, Vincent van den Heuvellaan 241 5612MZ Eindhoven, Vincent van den Heuvellaan 243 5612MZ Eindhoven, Vincent van den Heuvellaan 245 5612MZ Eindhoven, Vincent van den Heuvellaan 247 5612MZ Eindhoven, Vincent van den Heuvellaan 249 5612MZ Eindhoven, Vincent van den Heuvellaan 251 5612MZ Eindhoven, Vincent van den Heuvellaan 253 5612MZ Eindhoven, Vincent van den Heuvellaan 255 5612MZ Eindhoven, Vincent van den Heuvellaan 257 5612MZ Eindhoven, Vincent van den Heuvellaan 259 5612MZ Eindhoven, Vincent van den Heuvellaan 261 5612MZ Eindhoven, Vincent van den Heuvellaan 263 5612MZ Eindhoven, Vincent van den Heuvellaan 265 5612MZ Eindhoven, Vincent van den Heuvellaan 267 5612MZ Eindhoven, Vincent van den Heuvellaan 269 5612MZ Eindhoven, Vincent van den Heuvellaan 271 5612MZ Eindhoven, Vincent van den Heuvellaan 273 5612MZ Eindhoven, Vincent van den Heuvellaan 275 5612MZ Eindhoven, Vincent van den Heuvellaan 277 5612MZ Eindhoven, Vincent van den Heuvellaan 279 5612MZ Eindhoven, Vincent van den Heuvellaan 281 5612MZ Eindhoven, Vincent van den Heuvellaan 283 5612MZ Eindhoven, Vincent van den Heuvellaan 285 5612MZ Eindhoven, Vincent van den Heuvellaan 287 5612MZ Eindhoven, Vincent van den Heuvellaan 289 5612MZ Eindhoven, Vincent van den Heuvellaan 291 5612MZ Eindhoven, Vincent van den Heuvellaan 293 5612MZ Eindhoven, Vincent van den Heuvellaan 295 5612MZ Eindhoven, Vincent van den Heuvellaan 297 5612MZ Eindhoven, Vincent van den Heuvellaan 299 5612MZ Eindhoven, Vincent van den Heuvellaan 301 5612MZ Eindhoven, Vincent van den Heuvellaan 303 5612MZ Eindhoven, Vincent van den Heuvellaan 305 5612MZ Eindhoven, Vincent van den Heuvellaan 307 5612MZ Eindhoven, Vincent van den Heuvellaan 309 5612MZ Eindhoven, Vincent van den Heuvellaan 311 5612MZ Eindhoven, Vincent van den Heuvellaan 313 5612MZ Eindhoven, Vincent van den Heuvellaan 315 5612MZ Eindhoven, Vincent van den Heuvellaan 317 5612MZ Eindhoven, Vincent van den Heuvellaan 319 5612MZ Eindhoven, Vincent van den Heuvellaan 321 5612MZ Eindhoven, Vincent van den Heuvellaan 323 5612MZ Eindhoven, Vincent van den Heuvellaan 325 5612MZ Eindhoven, Vincent van den Heuvellaan 327 5612MZ Eindhoven, Vincent van den Heuvellaan 329 5612MZ Eindhoven, Vincent van den Heuvellaan 331 5612MZ Eindhoven, Vincent van den Heuvellaan 333 5612MZ Eindhoven, Vincent van den Heuvellaan 335 5612MZ Eindhoven, Vincent van den Heuvellaan 337 5612MZ Eindhoven, Vincent van den Heuvellaan 339 5612MZ Eindhoven, Vincent van den Heuvellaan 341 5612MZ Eindhoven, Vincent van den Heuvellaan 343 5612MZ Eindhoven, Vincent van den Heuvellaan 345 5612MZ Eindhoven, Vincent van den Heuvellaan 347 5612MZ Eindhoven, Vincent van den Heuvellaan 349 5612MZ Eindhoven, Vincent van den Heuvellaan 351 5612MZ Eindhoven, Vincent van den Heuvellaan 353 5612MZ Eindhoven, Vincent van den Heuvellaan 355 5612MZ Eindhoven, Vincent van den Heuvellaan 357 5612MZ Eindhoven, Vincent van den Heuvellaan 359 5612MZ Eindhoven, Vincent van den Heuvellaan 361 5612MZ Eindhoven, Vincent van den Heuvellaan 363 5612MZ Eindhoven, Vincent van den Heuvellaan 365 5612MZ Eindhoven, Vincent van den Heuvellaan 367 5612MZ Eindhoven, Vincent van den Heuvellaan 369 5612MZ Eindhoven, Vincent van den Heuvellaan 371 5612MZ Eindhoven, Vincent van den Heuvellaan 373 5612MZ Eindhoven, Vincent van den Heuvellaan 375 5612MZ Eindhoven, Vincent van den Heuvellaan 377 5612MZ Eindhoven, Vincent van den Heuvellaan 379 5612MZ Eindhoven, Vincent van den Heuvellaan 381 5612MZ Eindhoven, Vincent van den Heuvellaan 383 5612MZ Eindhoven, Vincent van den Heuvellaan 385 5612MZ Eindhoven, Vincent van den Heuvellaan 387 5612MZ Eindhoven, Vincent van den Heuvellaan 389 5612MZ Eindhoven, Vincent van den Heuvellaan 391 5612MZ Eindhoven, Vincent van den Heuvellaan 393 5612MZ Eindhoven, Vincent van den Heuvellaan 395 5612MZ Eindhoven, Vincent van den Heuvellaan 39 5612MZ Eindhoven, Vincent van den Heuvellaan 397 5612MZ Eindhoven, Vincent van den Heuvellaan 399 5612MZ Eindhoven, Vincent van den Heuvellaan 401 5612MZ Eindhoven, Vincent van den Heuvellaan 403 5612MZ Eindhoven, Vincent van den Heuvellaan 405 5612MZ Eindhoven, Vincent van den Heuvellaan 407 5612MZ Eindhoven, Vincent van den Heuvellaan 409 5612MZ Eindhoven, Vincent van den Heuvellaan 411 5612MZ Eindhoven, Vincent van den Heuvellaan 413 5612MZ Eindhoven, Vincent van den Heuvellaan 415 5612MZ Eindhoven, Vincent van den Heuvellaan 417 5612MZ Eindhoven, Vincent van den Heuvellaan 419 5612MZ Eindhoven, Vincent van den Heuvellaan 421 5612MZ Eindhoven, Vincent van den Heuvellaan 423 5612MZ Eindhoven, Vincent van den Heuvellaan 425 5612MZ Eindhoven, Vincent van den Heuvellaan 427 5612MZ Eindhoven, Vincent van den Heuvellaan 429 5612MZ Eindhoven, Vincent van den Heuvellaan 431 5612MZ Eindhoven, Vincent van den Heuvellaan 433 5612MZ Eindhoven, Vincent van den Heuvellaan 59 5612MZ Eindhoven, Vincent van den Heuvellaan 5 5612MZ Eindhoven ligt met ingang van voor een periode van 6 weken ter inzage bij het Inwonersplein in het Stadhuis, Stadhuisplein 1, Eindhoven.</text:p>
            <text:p text:style-name="common-al">Daarnaast is het besluit met de ruimtelijke onderbouwing digitaal te raadplegen op de website www.ruimtelijkeplannen.nl.</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text:p>
            <text:p text:style-name="last-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5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7138-OVR-47138</meta:user-defined>
    <meta:user-defined meta:name="DCTERMS.abstract">aanvullende werkzaamheden behorende bij eerder verleende vergunning met zaaknummer V17_31928, de Bunker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indhoven</meta:user-defined>
    <meta:user-defined meta:name="DCTERMS.W3CDTF/DCTERMS.available">2022-06-22</meta:user-defined>
    <meta:user-defined meta:name="DCTERMS.W3CDTF/OVERHEIDop.jaargang">2022</meta:user-defined>
    <meta:user-defined meta:name="OVERHEIDop.publicationIssue">281583</meta:user-defined>
    <meta:user-defined meta:name="OVERHEIDop.GmbID/DC.identifier">gmb-2022-281583</meta:user-defined>
    <meta:user-defined meta:name="OVERHEIDop.versieInformatie"/>
  </office:meta>
</office:document-meta>
</file>