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597331 - Tempelstraat 2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aanleggen van een uitrit</text:p>
            <text:p text:style-name="common-al">Locatie : Tempelstraat 22 te Beuningen</text:p>
            <text:p text:style-name="common-al">Datum besluit : 20 januari 2022</text:p>
            <text:p text:style-name="common-al">Datum verzending : 20 januari 2022</text:p>
            <text:p text:style-name="common-al">Zaaknummer ODRN: W.Z21.10962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5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geweigerde omgevingsvergunning - OLO 6597331 - Tempelstraat 22 te Beuningen.</meta:user-defined>
    <meta:user-defined meta:name="DCTERMS.W3CDTF/DCTERMS.available">2022-01-24</meta:user-defined>
    <meta:user-defined meta:name="DCTERMS.W3CDTF/OVERHEIDop.jaargang">2022</meta:user-defined>
    <meta:user-defined meta:name="OVERHEIDop.publicationIssue">28158</meta:user-defined>
    <meta:user-defined meta:name="OVERHEIDop.GmbID/DC.identifier">gmb-2022-28158</meta:user-defined>
    <meta:user-defined meta:name="OVERHEIDop.versieInformatie"/>
  </office:meta>
</office:document-meta>
</file>