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38 5571HE Bergeijk, uitbreiden van het maga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67</text:p>
            <text:p text:style-name="common-al">Datum ontvangst: 17-06-2022</text:p>
            <text:p text:style-name="common-al">Omschrijving: Burg Magneestraat 38 5571HE Bergeijk, uitbreiden van het magazij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5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67</meta:user-defined>
    <meta:user-defined meta:name="DCTERMS.abstract">uitbreiden van het magazijn</meta:user-defined>
    <dc:language>nl</dc:language>
    <meta:user-defined meta:name="OVERHEIDop.locatietype/OVERHEIDop.gebiedsmarkering">Punt</meta:user-defined>
    <meta:user-defined meta:name="DC.title">Ingekomen aanvraag omgevingsvergunning, Burg Magneestraat 38 5571HE Bergeijk, uitbreiden van het magazijn</meta:user-defined>
    <meta:user-defined meta:name="DCTERMS.W3CDTF/DCTERMS.available">2022-06-22</meta:user-defined>
    <meta:user-defined meta:name="DCTERMS.W3CDTF/OVERHEIDop.jaargang">2022</meta:user-defined>
    <meta:user-defined meta:name="OVERHEIDop.publicationIssue">281577</meta:user-defined>
    <meta:user-defined meta:name="OVERHEIDop.GmbID/DC.identifier">gmb-2022-281577</meta:user-defined>
    <meta:user-defined meta:name="OVERHEIDop.versieInformatie"/>
  </office:meta>
</office:document-meta>
</file>