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gistiek gebouw aan Boekele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kadastrale sectie F, perceelnummer 9676 (Boekelermeer)</text:span>: het bouwen van een logistiek gebouw Datum ontvangst: 15 juni 2022.</text:p>
            <text:p text:style-name="common-al">Zaaknummer: 000034650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57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6509</meta:user-defined>
    <dc:language>nl</dc:language>
    <meta:user-defined meta:name="OVERHEIDop.locatietype/OVERHEIDop.gebiedsmarkering">Lijn</meta:user-defined>
    <meta:user-defined meta:name="DC.title">Aanvraag vergunning voor het bouwen van een logistiek gebouw aan Boekelermeer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73</meta:user-defined>
    <meta:user-defined meta:name="OVERHEIDop.GmbID/DC.identifier">gmb-2022-281573</meta:user-defined>
    <meta:user-defined meta:name="OVERHEIDop.versieInformatie"/>
  </office:meta>
</office:document-meta>
</file>