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verzonden 7 juni - 10 juni 2022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<text:span text:style-name="nadrukvet">verleend</text:span>:</text:p>
            <text:p text:style-name="last-al"/>
            <text:list text:style-name="id1-3-2-1-1-3">
              <text:list-item text:style-override="id1-3-2-1-1-3-1">
                <text:number>1.</text:number>
                <text:p text:style-name="al">10 juni 2022, CLZ 00008925 - OLO 6987601, aanleggen van een inrit, Waterschans 3 te Veenendaal. 3905 XR, deelactiviteit: inrit/uitweg.</text:p>
              </text:list-item>
              <text:list-item text:style-override="id1-3-2-1-1-3-2">
                <text:number>2.</text:number>
                <text:p text:style-name="al">10 juni 2022, CLZ 00008607 - OLO 6815163, plaatsen van twee dakkapellen op het perceel Jan Calvokade 7, 3907 KK te Veenendaal, deelactiviteit: bouwen.</text:p>
              </text:list-item>
              <text:list-item text:style-override="id1-3-2-1-1-3-3">
                <text:number>3.</text:number>
                <text:p text:style-name="al">7 juni 2022, CLZ 00008807 - OLO 6921833, plaatsen van een dakkapel op het perceel Kaardenbol 18, 3903 GZ te Veenendaal, deelactiviteit: bouwen.</text:p>
              </text:list-item>
              <text:list-item text:style-override="id1-3-2-1-1-3-4">
                <text:number>4.</text:number>
                <text:p text:style-name="al">08-06-2022, CLZ-00008780, plaatsen van 2 dakkapellen op het perceel Betje Wolfflaan 11 te Veenendaal, deelactiviteiten: bouwen.</text:p>
              </text:list-item>
              <text:list-item text:style-override="id1-3-2-1-1-3-5">
                <text:number>6.</text:number>
                <text:p text:style-name="al">10-06-2022 , CLZ-00008779, uitbreiden van de woning, op het perceel Nieuweweg 115 te Veenendaal, deelactiviteit: bouwen.</text:p>
              </text:list-item>
              <text:list-item text:style-override="id1-3-2-1-1-3-6">
                <text:number>7.</text:number>
                <text:p text:style-name="al">7 juni 2022, CLZ 00008750 - OLO 6915535, plaatsen van reclame op het perceel Hoofdstraat 5, 3901 AA te Veenendaal, deelactiviteit: reclame</text:p>
              </text:list-item>
              <text:list-item text:style-override="id1-3-2-1-1-3-7">
                <text:number>8.</text:number>
                <text:p text:style-name="al">07-06-2022, CLZ-00008923, kappen van twee bomen, op het perceel Mozartdreef 9-13 te Veenendaal, deelactiviteit: kappen</text:p>
              </text:list-item>
              <text:list-item text:style-override="id1-3-2-1-1-3-8">
                <text:number>9.</text:number>
                <text:p text:style-name="al">10 juni 2022, CLZ 00008806 - OLO 6918737, plaatsen van een dakkapel op het perceel Paddestoelenlaan 15, 3903 GE te Veenendaal, deelactiviteit bouwen</text:p>
              </text:list-item>
              <text:list-item text:style-override="id1-3-2-1-1-3-9">
                <text:number>10.</text:number>
                <text:p text:style-name="al">10 juni 2022, CLZ-00008695 / OLO 6880445, plaatsen van een dakkapel aan de voorzijde van de woning, Pollux 1, 3902 TA Veenendaal, deelactiviteit bouwen.</text:p>
                <text:p text:style-name="al"/>
                <text:p text:style-name="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    <text:p text:style-name="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15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verzonden 7 juni - 10 juni 2022 reguliere 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71</meta:user-defined>
    <meta:user-defined meta:name="OVERHEIDop.GmbID/DC.identifier">gmb-2022-281571</meta:user-defined>
    <meta:user-defined meta:name="OVERHEIDop.versieInformatie"/>
  </office:meta>
</office:document-meta>
</file>