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gemeente Putten een aanvraag ontvangen voor het kappen van 45 bomen (kappen) op locatie Hoorneweg 22. De aanvraag is geregistreerd onder zaaknummer W 22/02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15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rneweg 22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157</meta:user-defined>
    <meta:user-defined meta:name="OVERHEIDop.GmbID/DC.identifier">gmb-2022-28157</meta:user-defined>
    <meta:user-defined meta:name="OVERHEIDop.versieInformatie"/>
  </office:meta>
</office:document-meta>
</file>