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juni 2022,<text:span text:style-name="nadrukvet"> Reünie de Bolster </text:span>op 1 juli 2022 van 16:00 uur tot 22:00 uur op buitenterrein van de Bolster school aan de Kerkstraat 12 te Gilze (39565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56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6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64</meta:user-defined>
    <meta:user-defined meta:name="OVERHEIDop.GmbID/DC.identifier">gmb-2022-281564</meta:user-defined>
    <meta:user-defined meta:name="OVERHEIDop.versieInformatie"/>
  </office:meta>
</office:document-meta>
</file>