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Minderbroeders 1 te Maastricht. Verlenging beslistermijn omgevingsvergunning, het transformeren van de oude KPN centrale naar 89 appartementen/stud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13WB</text:p>
            <text:p text:style-name="common-al">
            <text:span text:style-name="nadrukvet">Achter de oude Minderbroeders 1 te Maastricht</text:span>
          </text:p>
            <text:p text:style-name="common-al">
            <text:span text:style-name="nadrukvet">het transformeren van de oude KPN centrale naar 89 appartementen/studios</text:span>
          </text:p>
            <text:p text:style-name="common-al"/>
            <text:p text:style-name="common-al">
            <text:span text:style-name="nadrukvet">Datum ontvangst aanvraag:</text:span> 25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5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oude Minderbroeders 1 te Maastricht. Verlenging beslistermijn omgevingsvergunning, het transformeren van de oude KPN centrale naar 89 appartementen/studio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52</meta:user-defined>
    <meta:user-defined meta:name="OVERHEIDop.GmbID/DC.identifier">gmb-2022-281552</meta:user-defined>
    <meta:user-defined meta:name="OVERHEIDop.versieInformatie"/>
  </office:meta>
</office:document-meta>
</file>