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: tijdelijke reclame-uiting t.b.v. de Kermis in Rh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of het college van burgemeester en wethouders van de gemeente Rhenen maakt/maken bekend in de periode van maandag 13 t/m vrijdag 17 juni 2022 de volgende vergunning c.q. ontheffing is verleend:</text:p>
            <text:p text:style-name="common-al"/>
            <text:p text:style-name="tussenkopcur">13 juni 2022</text:p>
            <text:p text:style-name="tussenkopcur">Tijdelijke reclame-uiting (b&amp;w)</text:p>
            <text:p text:style-name="common-al">- ESH Media = tijdelijke reclame-uitingen (driehoeksborden) gedurende de periode van 27 juni t/m 9 juli 2022 t.b.v. de Kermis in Rhenen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281549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549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549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Gemeente Rhenen – vergunning c.q. ontheffing: tijdelijke reclame-uiting t.b.v. de Kermis in Rhenen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1549</meta:user-defined>
    <meta:user-defined meta:name="OVERHEIDop.GmbID/DC.identifier">gmb-2022-281549</meta:user-defined>
    <meta:user-defined meta:name="OVERHEIDop.versieInformatie"/>
  </office:meta>
</office:document-meta>
</file>