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vergroten van een pand aan Laat 9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K9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96 Alkmaar</text:span>: het verbouwen en vergroten van een pand Datum ontvangst: 15 juni 2022.</text:p>
            <text:p text:style-name="common-al">Zaaknummer: 000034649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54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54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46492</meta:user-defined>
    <dc:language>nl</dc:language>
    <meta:user-defined meta:name="OVERHEIDop.locatietype/OVERHEIDop.gebiedsmarkering">Adres</meta:user-defined>
    <meta:user-defined meta:name="DC.title">Aanvraag vergunning voor het verbouwen en vergroten van een pand aan Laat 96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546</meta:user-defined>
    <meta:user-defined meta:name="OVERHEIDop.GmbID/DC.identifier">gmb-2022-281546</meta:user-defined>
    <meta:user-defined meta:name="OVERHEIDop.versieInformatie"/>
  </office:meta>
</office:document-meta>
</file>