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stanjelaan 8 7951KE Staphorst, [SHT02Z00173] Staphorst Z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402</text:p>
            <text:p text:style-name="common-al">Datum afgehandeld: 15 juni 2022</text:p>
            <text:p text:style-name="common-al">Locatie: Kastanjelaan 8 7951KE Staphorst, [SHT02Z00173] Staphorst Z 173</text:p>
            <text:p text:style-name="common-al">Projectomschrijving: het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154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402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, het verwijderen van asbest, Kastanjelaan 8 7951KE Staphorst, [SHT02Z00173] Staphorst Z 173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1543</meta:user-defined>
    <meta:user-defined meta:name="OVERHEIDop.GmbID/DC.identifier">gmb-2022-281543</meta:user-defined>
    <meta:user-defined meta:name="OVERHEIDop.versieInformatie"/>
  </office:meta>
</office:document-meta>
</file>