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Denekamp, Rodenmorsweg 7: kappen 6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Denekamp, Rodenmorsweg 7</text:p>
            <text:p text:style-name="common-al">Project: het kappen van 6 eiken</text:p>
            <text:p text:style-name="common-al">Ingekomen: 03-05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1541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4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4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1046</meta:user-defined>
    <meta:user-defined meta:name="DCTERMS.abstract">het kappen van 6 eiken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, Denekamp, Rodenmorsweg 7: kappen 6 eik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81541</meta:user-defined>
    <meta:user-defined meta:name="OVERHEIDop.GmbID/DC.identifier">gmb-2022-281541</meta:user-defined>
    <meta:user-defined meta:name="OVERHEIDop.versieInformatie"/>
  </office:meta>
</office:document-meta>
</file>