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geschakelde dakkapel aan de achterzijde van de woningen aan Paul van Ostaijenlaan 17 en 19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 </text:p>
            <text:p text:style-name="common-al">461299 Paul van Ostaijenlaan 17 en 19, 2652 KP Berkel en Rodenrijs.  </text:p>
            <text:p text:style-name="common-al">Het plaatsen van een geschakelde dakkapel aan de achterzijde van de woningen (verzonden 15-06-2022). 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8153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53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53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1299</meta:user-defined>
    <dc:language>nl</dc:language>
    <meta:user-defined meta:name="OVERHEIDop.locatietype/OVERHEIDop.gebiedsmarkering">Adres</meta:user-defined>
    <meta:user-defined meta:name="DC.title">Toestemming voor het plaatsen van een geschakelde dakkapel aan de achterzijde van de woningen aan Paul van Ostaijenlaan 17 en 19 te Berkel en Rodenrijs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535</meta:user-defined>
    <meta:user-defined meta:name="OVERHEIDop.GmbID/DC.identifier">gmb-2022-281535</meta:user-defined>
    <meta:user-defined meta:name="OVERHEIDop.versieInformatie"/>
  </office:meta>
</office:document-meta>
</file>