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feest 25-jarig bestaan Buurtvereniging de Laars Gilze op 02 juli 2022 van 14:00 uur tot 02:00 uur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5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34</meta:user-defined>
    <meta:user-defined meta:name="OVERHEIDop.GmbID/DC.identifier">gmb-2022-281534</meta:user-defined>
    <meta:user-defined meta:name="OVERHEIDop.versieInformatie"/>
  </office:meta>
</office:document-meta>
</file>